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27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ce4"/>
        <table:table-row table:style-name="ro1">
          <table:table-cell table:style-name="ce1"/>
          <table:table-cell table:style-name="ce3" office:value-type="string">
            <text:p>Total Items</text:p>
          </table:table-cell>
        </table:table-row>
        <table:table-row table:style-name="ro1">
          <table:table-cell table:style-name="ce1" office:value-type="string">
            <text:p>First Stage</text:p>
          </table:table-cell>
          <table:table-cell/>
        </table:table-row>
        <table:table-row table:style-name="ro1">
          <table:table-cell office:value-type="string">
            <text:p>Iron Maid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t (six parts)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Pile of skulls (eight parts)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Coloured lever (eight colours)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kul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edestal with crysta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xie trop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allen branc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rambles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nkh (two parts)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Total for stage</text:p>
          </table:table-cell>
          <table:table-cell table:style-name="ce5" table:formula="of:=SUM([.B3:.B12])" office:value-type="float" office:value="57">
            <text:p>5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Second Stage</text:p>
          </table:table-cell>
          <table:table-cell/>
        </table:table-row>
        <table:table-row table:style-name="ro1">
          <table:table-cell office:value-type="string">
            <text:p>Large stone spik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ack (eight parts)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Small stone spik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eath Vortex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lowing rune (Mani)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mall banana tre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ravestone (15 types)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Grave dirt (4 types)</text:p>
          </table:table-cell>
          <table:table-cell office:value-type="float" office:value="48">
            <text:p>48</text:p>
          </table:table-cell>
        </table:table-row>
        <table:table-row table:style-name="ro1">
          <table:table-cell table:style-name="ce2" office:value-type="string">
            <text:p>Total for stage</text:p>
          </table:table-cell>
          <table:table-cell table:style-name="ce5" table:formula="of:=SUM([.B15:.B23])" office:value-type="float" office:value="126">
            <text:p>12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Third Stage</text:p>
          </table:table-cell>
          <table:table-cell/>
        </table:table-row>
        <table:table-row table:style-name="ro1">
          <table:table-cell office:value-type="string">
            <text:p>Pipe cact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int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ni soulforg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ll decoration (three parts)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hite lava tiles (5? types) <text:s/>&amp;</text:p>
          </table:table-cell>
          <table:table-cell/>
        </table:table-row>
        <table:table-row table:style-name="ro1">
          <table:table-cell office:value-type="string">
            <text:p>Lave falls (4? types)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Flowsto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ulder (4? types)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Rock (5? types)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park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mon skull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Total for stage</text:p>
          </table:table-cell>
          <table:table-cell table:style-name="ce5" table:formula="of:=SUM([.B27:.B37])" office:value-type="float" office:value="77">
            <text:p>7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Fourth Stage</text:p>
          </table:table-cell>
          <table:table-cell/>
        </table:table-row>
        <table:table-row table:style-name="ro1">
          <table:table-cell office:value-type="string">
            <text:p>Large banana tre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illory set (12 parts) *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Executioner platform (9 parts) **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Ore cart (2 parts)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ragon hea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lowing rune (Corp) (red)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lowing rune (Hur)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lowing rune (Wis)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lowing rune (Ort)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ll torches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Total for stage</text:p>
          </table:table-cell>
          <table:table-cell table:style-name="ce5" office:value-type="float" office:value="48">
            <text:p>48</text:p>
          </table:table-cell>
        </table:table-row>
        <table:table-row table:style-name="ro1">
          <table:table-cell/>
          <table:table-cell table:style-name="ce5"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Total for all stages</text:p>
          </table:table-cell>
          <table:table-cell table:style-name="ce6" table:formula="of:=SUM([.B13];[.B24];[.B38];[.B51])" office:value-type="float" office:value="308">
            <text:p>30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* Whole set can spawn as a deed in backpack as a reward for releasing prisoner</text:p>
          </table:table-cell>
          <table:table-cell/>
        </table:table-row>
        <table:table-row table:style-name="ro1">
          <table:table-cell office:value-type="string">
            <text:p>** Whole set can spawn as a deed in backpack for clicking on axe (“You manage to pull the axe out”)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Wall torches</text:p>
          </table:table-cell>
          <table:table-cell/>
        </table:table-row>
        <table:table-row table:style-name="ro1" table:number-rows-repeated="6547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29/05/2014</text:date>, <text:time>19:1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Moulden</meta:initial-creator>
    <meta:creation-date>2011-02-24T23:54:37.46</meta:creation-date>
    <dc:date>2014-05-29T19:17:53.31</dc:date>
    <dc:creator>Paul Moulden</dc:creator>
    <meta:editing-duration>P2DT1H38M29S</meta:editing-duration>
    <meta:editing-cycles>26</meta:editing-cycles>
    <meta:generator>OpenOffice.org/3.3$Win32 OpenOffice.org_project/330m20$Build-9567</meta:generator>
    <meta:document-statistic meta:table-count="3" meta:cell-count="96" meta:object-count="0"/>
  </office:meta>
</office:document-meta>
</file>